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6.004cm" fo:margin-left="0.009cm" fo:margin-top="0cm" fo:margin-bottom="0cm" style:page-number="auto" table:align="left" style:writing-mode="lr-tb"/>
    </style:style>
    <style:style style:name="Tabelle1.A" style:family="table-column">
      <style:table-column-properties style:column-width="4.242cm"/>
    </style:style>
    <style:style style:name="Tabelle1.B" style:family="table-column">
      <style:table-column-properties style:column-width="3.999cm"/>
    </style:style>
    <style:style style:name="Tabelle1.C" style:family="table-column">
      <style:table-column-properties style:column-width="7.761cm"/>
    </style:style>
    <style:style style:name="Tabelle1.1" style:family="table-row">
      <style:table-row-properties fo:keep-together="auto"/>
    </style:style>
    <style:style style:name="Tabelle1.A1" style:family="table-cell">
      <style:table-cell-properties fo:background-color="transparent" fo:padding-left="0.191cm" fo:padding-right="0.191cm" fo:padding-top="0cm" fo:padding-bottom="0cm" fo:border="0.5pt solid #000000">
        <style:background-image/>
      </style:table-cell-properties>
    </style:style>
    <style:style style:name="Tabelle1.D3" style:family="table-cell">
      <style:table-cell-properties fo:padding-left="0.191cm" fo:padding-right="0.191cm" fo:padding-top="0cm" fo:padding-bottom="0cm" fo:border="none"/>
    </style:style>
    <style:style style:name="P1" style:family="paragraph" style:parent-style-name="List_20_Paragraph" style:list-style-name="WWNum5">
      <style:paragraph-properties fo:margin-left="0.794cm" fo:margin-right="0cm" fo:line-height="115%" fo:orphans="0" fo:widows="0" fo:text-indent="-0.499cm" style:auto-text-indent="false"/>
      <style:text-properties style:font-name="Calibri" officeooo:paragraph-rsid="001286ac"/>
    </style:style>
    <style:style style:name="P2" style:family="paragraph" style:parent-style-name="List_20_Paragraph" style:list-style-name="WWNum6">
      <style:paragraph-properties fo:margin-left="0.792cm" fo:margin-right="0cm" fo:line-height="115%" fo:orphans="0" fo:widows="0" fo:text-indent="-0.499cm" style:auto-text-indent="false"/>
      <style:text-properties style:font-name="Calibri" officeooo:paragraph-rsid="001286ac"/>
    </style:style>
    <style:style style:name="P3" style:family="paragraph" style:parent-style-name="List_20_Paragraph" style:list-style-name="WWNum7">
      <style:paragraph-properties fo:margin-left="0.545cm" fo:margin-right="0cm" fo:line-height="115%" fo:text-align="justify" style:justify-single-word="false" fo:orphans="0" fo:widows="0" fo:text-indent="-0.501cm" style:auto-text-indent="false"/>
      <style:text-properties style:font-name="Calibri" fo:font-size="10pt" style:font-size-asian="10pt" style:font-name-complex="Calibri1" style:font-size-complex="10pt"/>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fo:orphans="0" fo:widows="0"/>
      <style:text-properties style:font-name="Calibri" style:font-name-complex="Calibri1"/>
    </style:style>
    <style:style style:name="P6" style:family="paragraph" style:parent-style-name="Standard">
      <style:paragraph-properties fo:line-height="115%" fo:orphans="0" fo:widows="0">
        <style:tab-stops>
          <style:tab-stop style:position="7.045cm"/>
          <style:tab-stop style:position="10.546cm"/>
          <style:tab-stop style:position="13.296cm"/>
        </style:tab-stops>
      </style:paragraph-properties>
      <style:text-properties style:font-name="Calibri" fo:font-size="10pt" officeooo:paragraph-rsid="001286ac" style:font-size-asian="10pt" style:font-name-complex="Calibri1" style:font-size-complex="10pt"/>
    </style:style>
    <style:style style:name="P7" style:family="paragraph" style:parent-style-name="Standard">
      <style:paragraph-properties fo:line-height="115%" fo:orphans="0" fo:widows="0"/>
      <style:text-properties style:font-name="Calibri" fo:font-size="10pt" style:font-size-asian="10pt" style:font-name-complex="Calibri1" style:font-size-complex="10pt"/>
    </style:style>
    <style:style style:name="P8" style:family="paragraph" style:parent-style-name="Standard">
      <style:paragraph-properties fo:orphans="0" fo:widows="0"/>
    </style:style>
    <style:style style:name="P9" style:family="paragraph" style:parent-style-name="Standard">
      <style:paragraph-properties fo:line-height="115%"/>
      <style:text-properties fo:font-size="2pt" style:font-size-asian="2pt" style:font-size-complex="2pt"/>
    </style:style>
    <style:style style:name="P10" style:family="paragraph" style:parent-style-name="Standard" style:list-style-name="WWNum3">
      <style:paragraph-properties fo:margin-left="0.545cm" fo:margin-right="0cm" fo:line-height="115%" fo:text-align="justify" style:justify-single-word="false" fo:orphans="0" fo:widows="0" fo:text-indent="-0.501cm" style:auto-text-indent="false">
        <style:tab-stops/>
      </style:paragraph-properties>
      <style:text-properties style:font-name="Calibri" style:font-name-complex="Calibri1"/>
    </style:style>
    <style:style style:name="P11" style:family="paragraph" style:parent-style-name="Standard" style:list-style-name="WWNum3">
      <style:paragraph-properties fo:margin-left="0.545cm" fo:margin-right="0cm" fo:line-height="115%" fo:text-align="justify" style:justify-single-word="false" fo:orphans="0" fo:widows="0" fo:text-indent="-0.501cm" style:auto-text-indent="false">
        <style:tab-stops/>
      </style:paragraph-properties>
      <style:text-properties style:font-name="Calibri" fo:font-size="10pt" style:font-size-asian="10pt" style:font-name-complex="Calibri1" style:font-size-complex="10pt"/>
    </style:style>
    <style:style style:name="P12" style:family="paragraph" style:parent-style-name="Standard">
      <style:paragraph-properties fo:margin-left="0.545cm" fo:margin-right="0cm" fo:line-height="115%" fo:text-align="justify" style:justify-single-word="false" fo:orphans="0" fo:widows="0" fo:text-indent="0cm" style:auto-text-indent="false"/>
      <style:text-properties style:font-name="Calibri" fo:font-size="10pt" style:font-size-asian="10pt" style:font-name-complex="Calibri1" style:font-size-complex="10pt"/>
    </style:style>
    <style:style style:name="P13" style:family="paragraph" style:parent-style-name="Standard">
      <style:paragraph-properties fo:margin-top="0.199cm" fo:margin-bottom="0cm" style:contextual-spacing="false" fo:line-height="115%" fo:text-align="center" style:justify-single-word="false" fo:orphans="0" fo:widows="0"/>
      <style:text-properties style:font-name="Calibri" fo:font-size="14pt" fo:font-weight="bold" style:font-size-asian="14pt" style:font-weight-asian="bold" style:font-name-complex="Calibri1" style:font-size-complex="14pt"/>
    </style:style>
    <style:style style:name="P14" style:family="paragraph" style:parent-style-name="Standard">
      <style:paragraph-properties fo:margin-top="0.101cm" fo:margin-bottom="0cm" style:contextual-spacing="false" fo:line-height="115%" fo:orphans="0" fo:widows="0"/>
      <style:text-properties style:font-name="Calibri" fo:font-size="10pt" style:font-size-asian="10pt" style:font-name-complex="Calibri1" style:font-size-complex="10pt"/>
    </style:style>
    <style:style style:name="P15" style:family="paragraph" style:parent-style-name="Standard">
      <style:paragraph-properties fo:margin-top="0.101cm" fo:margin-bottom="0cm" style:contextual-spacing="false" fo:line-height="115%" fo:orphans="0" fo:widows="0"/>
      <style:text-properties style:font-name="Calibri" fo:font-size="10pt" officeooo:paragraph-rsid="001286ac" style:font-size-asian="10pt" style:font-name-complex="Calibri1" style:font-size-complex="10pt"/>
    </style:style>
    <style:style style:name="P16" style:family="paragraph" style:parent-style-name="Standard">
      <style:paragraph-properties fo:margin-top="0.101cm" fo:margin-bottom="0cm" style:contextual-spacing="false" fo:line-height="115%" fo:orphans="0" fo:widows="0">
        <style:tab-stops>
          <style:tab-stop style:position="7.045cm"/>
          <style:tab-stop style:position="10.546cm"/>
          <style:tab-stop style:position="13.296cm"/>
        </style:tab-stops>
      </style:paragraph-properties>
      <style:text-properties style:font-name="Calibri" fo:font-size="10pt" officeooo:paragraph-rsid="001286ac" style:font-size-asian="10pt" style:font-name-complex="Calibri1" style:font-size-complex="10pt"/>
    </style:style>
    <style:style style:name="P17" style:family="paragraph" style:parent-style-name="Standard">
      <style:paragraph-properties fo:margin-top="0.101cm" fo:margin-bottom="0cm" style:contextual-spacing="false" fo:line-height="115%" fo:orphans="0" fo:widows="0"/>
      <style:text-properties style:font-name="Calibri" style:font-name-complex="Calibri1"/>
    </style:style>
    <style:style style:name="P18" style:family="paragraph" style:parent-style-name="Standard">
      <style:paragraph-properties fo:margin-top="0.101cm" fo:margin-bottom="0cm" style:contextual-spacing="false" fo:line-height="115%" fo:orphans="0" fo:widows="0"/>
      <style:text-properties style:font-name="Calibri" officeooo:paragraph-rsid="001286ac" style:font-name-complex="Calibri1"/>
    </style:style>
    <style:style style:name="P19" style:family="paragraph" style:parent-style-name="Standard">
      <style:paragraph-properties fo:margin-top="0.101cm" fo:margin-bottom="0.101cm" style:contextual-spacing="false" fo:line-height="115%" fo:orphans="0" fo:widows="0"/>
      <style:text-properties style:font-name="Calibri" fo:font-weight="bold" style:font-weight-asian="bold" style:font-name-complex="Calibri1"/>
    </style:style>
    <style:style style:name="P20" style:family="paragraph" style:parent-style-name="Standard">
      <style:paragraph-properties fo:margin-top="0.101cm" fo:margin-bottom="0.4cm" style:contextual-spacing="false" fo:line-height="115%" fo:orphans="0" fo:widows="0"/>
      <style:text-properties style:font-name="Calibri" fo:font-size="10pt" style:font-size-asian="10pt" style:font-name-complex="Calibri1" style:font-size-complex="10pt"/>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2" style:family="paragraph">
      <style:paragraph-properties fo:text-align="start"/>
      <style:text-properties fo:font-variant="normal" fo:text-transform="none" style:text-line-through-style="none" style:text-line-through-type="none" fo:font-family="'Comic Sans MS'" style:font-style-name="Standard" style:font-family-generic="script" style:font-pitch="variable"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T4" style:family="text">
      <style:text-properties style:text-underline-style="solid" style:text-underline-width="auto" style:text-underline-color="font-color"/>
    </style:style>
    <style:style style:name="T5" style:family="text">
      <style:text-properties fo:font-size="10pt" style:font-size-complex="10pt"/>
    </style:style>
    <style:style style:name="T6" style:family="text">
      <style:text-properties fo:font-size="10pt" style:font-size-asian="10pt" style:font-name-complex="Calibri1" style:font-size-complex="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13"><text:span text:style-name="T4">Wahl der zweiten Fremdsprache</text:span></text:p>
          </table:table-cell>
          <table:covered-table-cell/>
          <table:covered-table-cell/>
        </table:table-row>
        <table:table-row table:style-name="Tabelle1.1">
          <table:table-cell table:style-name="Tabelle1.A1" table:number-columns-spanned="2" office:value-type="string">
            <text:p text:style-name="P15">Nachname des Kindes<text:bookmark-start text:name="Text11"/><text:line-break/><field:fieldmark-start text:name="Text1" field:type="vnd.oasis.opendocument.field.FORMTEXT"/><draw:control text:anchor-type="as-char" draw:z-index="0" draw:name="Form1" draw:style-name="gr2" draw:text-style-name="P22" svg:width="4.963cm" svg:height="0.542cm" draw:control="control1"/><field:fieldmark-end/><text:bookmark-end text:name="Text11"/></text:p>
          </table:table-cell>
          <table:covered-table-cell/>
          <table:table-cell table:style-name="Tabelle1.A1" office:value-type="string">
            <text:p text:style-name="P15">Vorname des Kindes<text:bookmark-start text:name="Text21"/><text:line-break/><field:fieldmark-start text:name="Text2" field:type="vnd.oasis.opendocument.field.FORMTEXT"/><draw:control text:anchor-type="as-char" draw:z-index="1" draw:name="Form1_0" draw:style-name="gr2" draw:text-style-name="P22" svg:width="4.963cm" svg:height="0.542cm" draw:control="control2"/><field:fieldmark-end/><text:bookmark-end text:name="Text21"/></text:p>
          </table:table-cell>
        </table:table-row>
        <table:table-row table:style-name="Tabelle1.1">
          <table:table-cell table:style-name="Tabelle1.A1" office:value-type="string">
            <text:p text:style-name="P15">Religionszugehörigkeit:<text:line-break/><draw:control text:anchor-type="as-char" draw:z-index="2" draw:name="Form1_1" draw:style-name="gr2" draw:text-style-name="P22" svg:width="3.28cm" svg:height="0.542cm" draw:control="control3"/><text:bookmark-start text:name="Text31"/><field:fieldmark-start text:name="Text3" field:type="vnd.oasis.opendocument.field.FORMTEXT"/><field:fieldmark-end/><text:bookmark-end text:name="Text31"/></text:p>
          </table:table-cell>
          <table:table-cell table:style-name="Tabelle1.A1" office:value-type="string">
            <text:p text:style-name="P15">Besuchte Grundschule:<text:bookmark-start text:name="Text41"/><text:line-break/><field:fieldmark-start text:name="Text4" field:type="vnd.oasis.opendocument.field.FORMTEXT"/><draw:control text:anchor-type="as-char" draw:z-index="3" draw:name="Form1_2" draw:style-name="gr2" draw:text-style-name="P22" svg:width="3.271cm" svg:height="0.542cm" draw:control="control4"/><field:fieldmark-end/><text:bookmark-end text:name="Text41"/></text:p>
          </table:table-cell>
          <table:table-cell table:style-name="Tabelle1.A1" office:value-type="string">
            <text:p text:style-name="P18"><text:span text:style-name="T7">Bisherige Klassenbezeichnung in der Grundschule (bitte</text:span><text:span text:style-name="T8"> vollständige</text:span><text:span text:style-name="T7"> Angabe, z.B. 4a, 4b)</text:span><text:bookmark-start text:name="Text51"/><field:fieldmark-start text:name="Text5" field:type="vnd.oasis.opendocument.field.FORMTEXT"/><text:span text:style-name="T7"><draw:control text:anchor-type="as-char" draw:z-index="4" draw:name="Form1_3" draw:style-name="gr2" draw:text-style-name="P22" svg:width="1.698cm" svg:height="0.542cm" draw:control="control5"/></text:span><field:fieldmark-end/><text:bookmark-end text:name="Text51"/></text:p>
          </table:table-cell>
          <table:table-cell table:style-name="Tabelle1.D3" office:value-type="string">
            <text:p text:style-name="P8"/>
          </table:table-cell>
        </table:table-row>
        <table:table-row table:style-name="Tabelle1.1">
          <table:table-cell table:style-name="Tabelle1.A1" table:number-columns-spanned="3" office:value-type="string">
            <text:p text:style-name="P16">Gewünschte zweite Fremdsprache:<text:tab/><draw:control text:anchor-type="as-char" draw:z-index="10" draw:name="Form2" draw:style-name="gr1" draw:text-style-name="P21" svg:width="0.392cm" svg:height="0.424cm" draw:control="control11"/> Französisch<text:tab/><draw:control text:anchor-type="as-char" draw:z-index="11" draw:name="Form2_0" draw:style-name="gr1" draw:text-style-name="P21" svg:width="0.392cm" svg:height="0.424cm" draw:control="control12"/> Latein<text:tab/><draw:control text:anchor-type="as-char" draw:z-index="12" draw:name="Form2_1" draw:style-name="gr1" draw:text-style-name="P21" svg:width="0.392cm" svg:height="0.424cm" draw:control="control13"/> Spanisch</text:p>
            <text:p text:style-name="P6">Zweitwunsch, falls Spanisch als Erstwunsch angegeben wurde:<text:tab/><draw:control text:anchor-type="as-char" draw:z-index="13" draw:name="Form2_2" draw:style-name="gr1" draw:text-style-name="P21" svg:width="0.392cm" svg:height="0.424cm" draw:control="control14"/> Französisch<text:tab/><draw:control text:anchor-type="as-char" draw:z-index="14" draw:name="Form2_3" draw:style-name="gr1" draw:text-style-name="P21" svg:width="0.392cm" svg:height="0.424cm" draw:control="control15"/> Latein</text:p>
          </table:table-cell>
          <table:covered-table-cell/>
          <table:covered-table-cell/>
        </table:table-row>
        <table:table-row table:style-name="Tabelle1.1">
          <table:table-cell table:style-name="Tabelle1.A1" table:number-columns-spanned="2" office:value-type="string">
            <text:p text:style-name="P14">Wunsch-Mitschüler*in:<text:line-break/></text:p>
            <text:list xml:id="list289908003" text:style-name="WWNum5">
              <text:list-item>
                <text:p text:style-name="P1"><text:bookmark-start text:name="Text61"/><field:fieldmark-start text:name="Text6" field:type="vnd.oasis.opendocument.field.FORMTEXT"/><text:span text:style-name="T6"><draw:control text:anchor-type="as-char" draw:z-index="5" draw:name="Form1_4" draw:style-name="gr2" draw:text-style-name="P22" svg:width="4.963cm" svg:height="0.542cm" draw:control="control6"/></text:span><field:fieldmark-end/><text:bookmark-end text:name="Text61"/></text:p>
              </text:list-item>
              <text:list-item>
                <text:p text:style-name="P1"><field:fieldmark-start text:name="Text7" field:type="vnd.oasis.opendocument.field.FORMTEXT"/><text:span text:style-name="T6"><draw:control text:anchor-type="as-char" draw:z-index="6" draw:name="Form1_5" draw:style-name="gr2" draw:text-style-name="P22" svg:width="4.963cm" svg:height="0.542cm" draw:control="control7"/></text:span><field:fieldmark-end/></text:p>
              </text:list-item>
            </text:list>
          </table:table-cell>
          <table:covered-table-cell/>
          <table:table-cell table:style-name="Tabelle1.A1" office:value-type="string">
            <text:p text:style-name="P17"><text:bookmark-start text:name="Text72"/><text:span text:style-name="T9">Nur bei nicht erfülltem Spanisch-Erstwunsch:<text:line-break/></text:span><text:span text:style-name="T7">Wunsch-Mitschüler*in:</text:span></text:p>
            <text:list xml:id="list356170240" text:style-name="WWNum6">
              <text:list-item>
                <text:p text:style-name="P2"><field:fieldmark-start text:name="Text71" field:type="vnd.oasis.opendocument.field.FORMTEXT"/><text:span text:style-name="T6"><draw:control text:anchor-type="as-char" draw:z-index="7" draw:name="Form1_6" draw:style-name="gr2" draw:text-style-name="P22" svg:width="4.963cm" svg:height="0.542cm" draw:control="control8"/></text:span><field:fieldmark-end/><text:bookmark-end text:name="Text72"/></text:p>
              </text:list-item>
              <text:list-item>
                <text:p text:style-name="P2"><field:fieldmark-start text:name="Text73" field:type="vnd.oasis.opendocument.field.FORMTEXT"/><text:span text:style-name="T6"><draw:control text:anchor-type="as-char" draw:z-index="8" draw:name="Form1_7" draw:style-name="gr2" draw:text-style-name="P22" svg:width="4.963cm" svg:height="0.542cm" draw:control="control9"/></text:span><field:fieldmark-end/></text:p>
              </text:list-item>
            </text:list>
          </table:table-cell>
        </table:table-row>
        <table:table-row table:style-name="Tabelle1.1">
          <table:table-cell table:style-name="Tabelle1.A1" table:number-columns-spanned="3" office:value-type="string">
            <text:p text:style-name="P19"><text:span text:style-name="T10">Bitte beachten Sie die folgenden Hinweise</text:span><text:span text:style-name="T7">:</text:span></text:p>
            <text:list xml:id="list3385494278" text:style-name="WWNum7">
              <text:list-item>
                <text:p text:style-name="P3">Geben Sie bei der Wahl der Wunsch-Mitschüler*innen nach Möglichkeit Namen an, die mit den Wunsch-Mitschüler*innen abgesprochen sind. Wenn Kinder sich gegenseitig angeben und dieselbe zweite Fremdsprache wählen, besteht die größte Wahrscheinlichkeit, dass der Wunsch berücksichtigt werden kann. Es wird garantiert, dass ein Wunsch umgesetzt wird, sofern dieselbe Fremdsprache gewählt wurde. Ggf. erhalten Sie einen Rückruf, um eine mögliche neue Lösung abzusprechen.</text:p>
              </text:list-item>
              <text:list-item>
                <text:p text:style-name="P3">Die Landesschulbehörde hat unserem Gymnasium ab dem 2022 einzuschulenden Jahrgang 5 die Einrichtung einer zweiten Spanischlerngruppe genehmigt. Wir gehen daher davon aus, dass ein Losverfahren wie in früheren Jahren nicht (mehr) erforderlich sein wird. Sollte die Zahl der Anmeldungen für Spanisch dennoch über der Kapazitätsgrenze von 2 Lerngruppen liegen, müsste allerdings erneut gelost werden. </text:p>
              </text:list-item>
            </text:list>
            <text:p text:style-name="P5"><text:span text:style-name="T8">Nur für diesen (relativ unwahrscheinlichen) Fall gilt</text:span><text:span text:style-name="T7">: <text:s/>Wer Spanisch als zweite Pflichtfremdsprache lernen möchte, </text:span></text:p>
            <text:list xml:id="list1662378377" text:style-name="WWNum3">
              <text:list-item>
                <text:p text:style-name="P10"><text:span text:style-name="T7">muss einen </text:span><text:span text:style-name="T10">Zweitwunsch</text:span><text:span text:style-name="T7"> für den Fall, dass er/sie keinen Platz in einer Spanischlerngruppe bekommt, angeben, </text:span></text:p>
              </text:list-item>
              <text:list-item>
                <text:p text:style-name="P10"><text:span text:style-name="T7">soll auch </text:span><text:span text:style-name="T10">für den Ersatzfall </text:span><text:span text:style-name="T7">(Zweitwunsch) Wunsch-Mitschüler*innen angeben. Sinnvollerweise sollte sich die Sprachenwahl der Wunsch-Mitschüler*innen mit dem Zweitwunsch des eigenen Kindes decken,</text:span></text:p>
              </text:list-item>
              <text:list-item>
                <text:p text:style-name="P11">muss damit rechnen, dass Grundschulfreund*innen, die auch Spanisch lernen möchten und mit denen man gern in eine Klasse gehen möchte, durch das Losverfahren nicht berücksichtigt werden und ihre Zweitsprachenwahl erhalten.</text:p>
              </text:list-item>
            </text:list>
            <text:list xml:id="list190754657001228" text:continue-list="list3385494278" text:style-name="WWNum7">
              <text:list-item>
                <text:p text:style-name="P3">Zur Einrichtung gemischt-sprachlicher Klassen (z.B. FL oder FS-Klassen): Die Einrichtung solcher Klassen hängt von den Schülerzahlen in den Fremdsprachen ab, wobei reinen Französisch-, Latein- oder Spanischklassen aus organisatorischen Gründen immer der Vorrang vor mehreren Gemischt-Klassen gegeben wird. </text:p>
              </text:list-item>
            </text:list>
            <text:p text:style-name="P12">Wir weisen deshalb ausdrücklich darauf hin, dass Kinder, die eine/einen Wunschmitschüler*in angeben, der eine andere zweite Fremdsprache wählt als sie selbst, nicht sicher davon ausgehen können, in eine solche Gemischt-Klasse zu kommen. Wir empfehlen in diesen Fällen, unbedingt auch eine/einen Wunschpartner*in anzugeben, die/der dieselbe Sprache lernen möchte wie das eigene Kind. </text:p>
            <text:list xml:id="list190754248064921" text:continue-numbering="true" text:style-name="WWNum7">
              <text:list-item>
                <text:p text:style-name="P3">Weitere Informationen über die Klassenzusammenstellung in Jahrgang 5 finden Sie auch auf unserer Homepage.</text:p>
              </text:list-item>
            </text:list>
          </table:table-cell>
          <table:covered-table-cell/>
          <table:covered-table-cell/>
        </table:table-row>
        <table:table-row table:style-name="Tabelle1.1">
          <table:table-cell table:style-name="Tabelle1.A1" table:number-columns-spanned="2" office:value-type="string">
            <text:p text:style-name="P15">Datum: <field:fieldmark-start text:name="Text62" field:type="vnd.oasis.opendocument.field.FORMTEXT"/><text:line-break/><draw:control text:anchor-type="as-char" draw:z-index="9" draw:name="Form1_8" draw:style-name="gr2" draw:text-style-name="P22" svg:width="4.963cm" svg:height="0.542cm" draw:control="control10"/><field:fieldmark-end/></text:p>
          </table:table-cell>
          <table:covered-table-cell/>
          <table:table-cell table:style-name="Tabelle1.A1" office:value-type="string">
            <text:p text:style-name="P20">Unterschrift eines Erziehungsberechtigten:</text:p>
            <text:p text:style-name="P7"/>
          </table:table-cell>
        </table:table-row>
      </table:table>
      <text:p text:style-name="P9"/>
      <text:p text:style-name="P9"/>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text-position="super 58%" style:font-name="Arial" fo:font-family="Arial" style:font-family-generic="roman" style:font-pitch="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2"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Wahl der zweiten Fremdsprache</dc:title>
    <meta:initial-creator>uappelkamp</meta:initial-creator>
    <meta:editing-cycles>8</meta:editing-cycles>
    <meta:print-date>2012-02-23T08:33:00</meta:print-date>
    <meta:creation-date>2023-03-17T17:03:00</meta:creation-date>
    <dc:date>2023-03-17T19:07:53.837467732</dc:date>
    <meta:editing-duration>PT43M32S</meta:editing-duration>
    <meta:generator>LibreOffice/7.0.3.1$MacOSX_X86_64 LibreOffice_project/d7547858d014d4cf69878db179d326fc3483e082</meta:generator>
    <meta:document-statistic meta:table-count="1" meta:image-count="0" meta:object-count="0" meta:page-count="1" meta:paragraph-count="26" meta:word-count="395" meta:character-count="2870" meta:non-whitespace-character-count="2520"/>
    <meta:user-defined meta:name="AppVersion">16.0000</meta:user-defined>
    <meta:user-defined meta:name="Company">Org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